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margin-left="2.498cm" fo:margin-right="0cm" fo:line-height="0.811cm" fo:text-align="justify" style:justify-single-word="false" fo:text-indent="1.002cm" style:auto-text-indent="false"/>
    </style:style>
    <style:style style:name="P3" style:family="paragraph" style:parent-style-name="Standard">
      <style:paragraph-properties fo:margin-left="2.498cm" fo:margin-right="0cm" fo:line-height="0.811cm" fo:text-align="justify" style:justify-single-word="false" fo:text-indent="1.00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2.498cm" fo:margin-right="0cm" fo:line-height="0.811cm" fo:text-align="justify" style:justify-single-word="false" fo:text-indent="1.002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2.484cm" fo:margin-right="0cm" fo:line-height="0.811cm" fo:text-align="justify" style:justify-single-word="false" fo:text-indent="-2.484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2.484cm" fo:margin-right="0cm" fo:line-height="0.811cm" fo:text-align="justify" style:justify-single-word="false" fo:text-indent="-2.484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2.484cm" fo:margin-right="0cm" fo:line-height="0.811cm" fo:text-align="justify" style:justify-single-word="false" fo:text-indent="-2.484cm" style:auto-text-indent="false"/>
    </style:style>
    <style:style style:name="P8" style:family="paragraph" style:parent-style-name="Standard" style:master-page-name="Standard">
      <style:paragraph-properties fo:line-height="0.811cm" style:page-number="auto"/>
      <style:text-properties fo:color="#000000"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9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3.452cm" fo:margin-right="0cm" fo:line-height="0.811cm" fo:text-align="justify" style:justify-single-word="false" fo:text-indent="-0.988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新細明體1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民小學與國民中學班級編制及教職員員額編制準則第四條、第四條之一修正條文</text:p>
      <text:p text:style-name="P1"/>
      <text:p text:style-name="P9">第四條 <text:s text:c="3"/>國民中學教職員員額編制如下：</text:p>
      <text:p text:style-name="P10">一、校長：每校置校長一人，專任。</text:p>
      <text:p text:style-name="P10">二、主任：各處、室及分校置主任一人，除輔導室主任得由教師專任外，其餘由教師兼任。</text:p>
      <text:p text:style-name="P10">三、組長、副組長：各組置組長一人，得由教師兼任、職員專任或兼任；六十一班以上者，學生事務處及輔導室得共置副組長一人至三人，得由教師兼任。</text:p>
      <text:p text:style-name="P10">四、教師：每班至少置教師二．二人，每九班得增置教師一人；全校未達九班者，得另增置教師一人。</text:p>
      <text:p text:style-name="P10">五、專任輔導教師：班級數十五班以下者，置一人；十六班至三十班者，置二人；三十一班以上者以此類推。</text:p>
      <text:p text:style-name="P10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10">七、圖書館專業人員：至少應置一人，且專業人員占圖書館工作人員之比率應達三分之一；其專業人員，得由符合圖書館設立及營運標準規定之教師或職員專任或兼任。</text:p>
      <text:p text:style-name="P10">八、營養師及護理師或護士：依學校衛生法規定辦理。其具有護理師資格者，以護理師任用；具有護士資格者，以護士任用。</text:p>
      <text:p text:style-name="P10">九、住宿生輔導員：山地及偏遠地區學校，學生宿舍有十二人以上住宿生者，得置住宿生輔導員一人；五十人以上住宿生者，得置住宿生輔導員二人。</text:p>
      <text:p text:style-name="P10">十、運動教練：得依國民體育法規定置專任運動教練若干人。</text:p>
      <text:p text:style-name="P10">十一、人事及主計人員：依有關法令之規定辦理。</text:p>
      <text:p text:style-name="P3">前條第二項至第四項規定，於國民中學準用之。</text:p>
      <text:p text:style-name="P2"><text:span text:style-name="T1">第一項第三款有關副組長之</text:span><text:span text:style-name="T2">兼任規定，自中華民國一百零五年八月十四日施行。</text:span></text:p>
      <text:p text:style-name="P2"><text:span text:style-name="T2">第一項第五款有關專任輔導教師之配置規定，學校應自中華民國一百零六年八月一日起，於九年內逐年完成。完成</text:span><text:soft-page-break/><text:span text:style-name="T2">前，由符合學生輔導法施行細則第三條第二款規定之教師兼任。</text:span></text:p>
      <text:p text:style-name="P2"><text:span text:style-name="T2">國民中學專任及兼任</text:span><text:span text:style-name="T1">輔導</text:span><text:span text:style-name="T2">教師逐年配置基準表，規定如附件二。</text:span></text:p>
      <text:p text:style-name="P7"><text:span text:style-name="T1">第四條之一 <text:s text:c="3"/></text:span><text:span text:style-name="T2">偏遠地區國民小學及國民中學全校學生人數達三十一人以上者，其全校教師員額編制，應依偏遠地區學校教育發展條例第十一條</text:span><text:span text:style-name="T3">第一</text:span><text:span text:style-name="T2">項規定，按教師授課節數滿足學生學習節數定之，不受前二條</text:span><text:span text:style-name="T3">第一項第四款規定之限制；其計算公式，偏遠地區學校全校教師員額＝（全校學生每週學習總節數+全校教師每週兼任各項職務總減授節數）÷各該主管機關規定專任教師每人每週授課節數。</text:span></text:p>
      <text:p text:style-name="P4">前項全校教師員額，應自一百零七年八月一日起逐年增加，並至一百十年七月三十一日止，完成前項員額編制之規定。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3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8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3.7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小學及國民中學學生成績評量準則修正條文</dc:title>
    <meta:initial-creator>moejsmpc</meta:initial-creator>
    <meta:creation-date>2017-07-21T18:35:00</meta:creation-date>
    <dc:date>2018-07-02T17:54:46.762000000</dc:date>
    <meta:print-date>2018-05-19T12:46:00</meta:print-date>
    <meta:editing-cycles>12</meta:editing-cycles>
    <meta:editing-duration>PT10M9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9" meta:word-count="1011" meta:character-count="1019" meta:non-whitespace-character-count="1011"/>
  </office:meta>
</office:document-meta>
</file>