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margin-left="0.441cm" fo:margin-right="0cm" fo:line-height="0.635cm" fo:orphans="2" fo:widows="2" fo:text-indent="-0.441cm" style:auto-text-indent="false" style:punctuation-wrap="simple">
        <style:tab-stops>
          <style:tab-stop style:position="1.598cm"/>
          <style:tab-stop style:position="1.958cm"/>
          <style:tab-stop style:position="2.522cm"/>
          <style:tab-stop style:position="3.214cm"/>
          <style:tab-stop style:position="4.83cm"/>
          <style:tab-stop style:position="6.445cm"/>
          <style:tab-stop style:position="8.061cm"/>
          <style:tab-stop style:position="9.677cm"/>
          <style:tab-stop style:position="11.292cm"/>
          <style:tab-stop style:position="12.908cm"/>
          <style:tab-stop style:position="14.524cm"/>
          <style:tab-stop style:position="16.14cm"/>
          <style:tab-stop style:position="17.755cm"/>
          <style:tab-stop style:position="19.371cm"/>
          <style:tab-stop style:position="20.987cm"/>
          <style:tab-stop style:position="22.602cm"/>
          <style:tab-stop style:position="24.218cm"/>
          <style:tab-stop style:position="25.834cm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1.499cm" fo:margin-right="0cm" fo:line-height="0.635cm" fo:orphans="2" fo:widows="2" fo:hyphenation-ladder-count="no-limit" fo:text-indent="1cm" style:auto-text-indent="false" style:page-number="auto" fo:background-color="transparent" style:punctuation-wrap="simple">
        <style:tab-stops>
          <style:tab-stop style:position="-0.25cm"/>
          <style:tab-stop style:position="2.23cm"/>
          <style:tab-stop style:position="3.845cm"/>
          <style:tab-stop style:position="5.461cm"/>
          <style:tab-stop style:position="7.077cm"/>
          <style:tab-stop style:position="8.692cm"/>
          <style:tab-stop style:position="10.308cm"/>
          <style:tab-stop style:position="11.924cm"/>
          <style:tab-stop style:position="13.54cm"/>
          <style:tab-stop style:position="15.155cm"/>
          <style:tab-stop style:position="16.771cm"/>
          <style:tab-stop style:position="18.387cm"/>
          <style:tab-stop style:position="20.003cm"/>
          <style:tab-stop style:position="21.618cm"/>
          <style:tab-stop style:position="23.234cm"/>
          <style:tab-stop style:position="24.85cm"/>
        </style:tab-stops>
      </style:paragraph-properties>
      <style:text-properties officeooo:paragraph-rsid="0013e3b6" fo:hyphenate="false"/>
    </style:style>
    <style:style style:name="P3" style:family="paragraph" style:parent-style-name="Standard" style:master-page-name="">
      <loext:graphic-properties draw:fill="none"/>
      <style:paragraph-properties fo:margin-left="1.499cm" fo:margin-right="0cm" fo:line-height="0.635cm" fo:hyphenation-ladder-count="no-limit" fo:text-indent="1cm" style:auto-text-indent="false" style:page-number="auto" fo:background-color="transparent" style:punctuation-wrap="simple">
        <style:tab-stops/>
      </style:paragraph-properties>
      <style:text-properties fo:hyphenate="false"/>
    </style:style>
    <style:style style:name="P4" style:family="paragraph" style:parent-style-name="Standard" style:master-page-name="">
      <loext:graphic-properties draw:fill="none"/>
      <style:paragraph-properties fo:margin-left="2.499cm" fo:margin-right="0cm" fo:line-height="0.635cm" fo:hyphenation-ladder-count="no-limit" fo:text-indent="-2.499cm" style:auto-text-indent="false" style:page-number="auto" fo:background-color="transparent" style:punctuation-wrap="simple">
        <style:tab-stops>
          <style:tab-stop style:position="0.3cm"/>
          <style:tab-stop style:position="0.6cm"/>
          <style:tab-stop style:position="1.094cm"/>
          <style:tab-stop style:position="1.605cm"/>
          <style:tab-stop style:position="1.64cm"/>
          <style:tab-stop style:position="1.693cm"/>
          <style:tab-stop style:position="1.905cm"/>
          <style:tab-stop style:position="1.993cm"/>
        </style:tab-stops>
      </style:paragraph-properties>
      <style:text-properties fo:hyphenate="false"/>
    </style:style>
    <style:style style:name="P5" style:family="paragraph" style:parent-style-name="Standard" style:master-page-name="">
      <loext:graphic-properties draw:fill="none"/>
      <style:paragraph-properties fo:margin-left="2.499cm" fo:margin-right="0cm" fo:line-height="0.635cm" fo:hyphenation-ladder-count="no-limit" fo:text-indent="1cm" style:auto-text-indent="false" style:page-number="auto" fo:background-color="transparent" style:punctuation-wrap="simple">
        <style:tab-stops>
          <style:tab-stop style:position="0.494cm"/>
        </style:tab-stops>
      </style:paragraph-properties>
      <style:text-properties fo:hyphenate="false"/>
    </style:style>
    <style:style style:name="P6" style:family="paragraph" style:parent-style-name="Standard" style:master-page-name="MP0">
      <loext:graphic-properties draw:fill="none"/>
      <style:paragraph-properties fo:margin-left="0.101cm" fo:margin-right="0cm" fo:line-height="0.811cm" fo:text-align="center" style:justify-single-word="false" fo:hyphenation-ladder-count="no-limit" fo:text-indent="0cm" style:auto-text-indent="false" style:page-number="auto" fo:break-before="page" fo:background-color="transparent" style:punctuation-wrap="simple">
        <style:tab-stops>
          <style:tab-stop style:position="3.501cm"/>
          <style:tab-stop style:position="11.001cm"/>
          <style:tab-stop style:position="11.502cm"/>
          <style:tab-stop style:position="12.002cm"/>
        </style:tab-stops>
      </style:paragraph-properties>
      <style:text-properties officeooo:paragraph-rsid="001709e7" fo:hyphenate="false"/>
    </style:style>
    <style:style style:name="P7" style:family="paragraph" style:parent-style-name="Standard" style:list-style-name="L1" style:master-page-name="">
      <loext:graphic-properties draw:fill="none"/>
      <style:paragraph-properties fo:margin-left="3.5cm" fo:margin-right="0cm" fo:line-height="0.635cm" fo:orphans="2" fo:widows="2" fo:hyphenation-ladder-count="no-limit" fo:text-indent="-1cm" style:auto-text-indent="false" style:page-number="auto" fo:background-color="transparent" style:punctuation-wrap="simple">
        <style:tab-stops>
          <style:tab-stop style:position="-4.734cm"/>
          <style:tab-stop style:position="-3.272cm"/>
          <style:tab-stop style:position="-2.425cm"/>
          <style:tab-stop style:position="-1.579cm"/>
          <style:tab-stop style:position="-0.732cm"/>
          <style:tab-stop style:position="0.115cm"/>
          <style:tab-stop style:position="1.094cm"/>
          <style:tab-stop style:position="1.808cm"/>
          <style:tab-stop style:position="2.655cm"/>
          <style:tab-stop style:position="14.654cm"/>
          <style:tab-stop style:position="16.27cm"/>
          <style:tab-stop style:position="17.886cm"/>
          <style:tab-stop style:position="19.502cm"/>
        </style:tab-stops>
      </style:paragraph-properties>
      <style:text-properties fo:hyphenate="false"/>
    </style:style>
    <style:style style:name="P8" style:family="paragraph" style:parent-style-name="Standard" style:list-style-name="L1">
      <style:paragraph-properties fo:margin-left="3.501cm" fo:margin-right="0cm" fo:line-height="0.635cm" fo:orphans="2" fo:widows="2" fo:text-indent="-1cm" style:auto-text-indent="false" style:punctuation-wrap="simple">
        <style:tab-stops>
          <style:tab-stop style:position="-1.549cm"/>
          <style:tab-stop style:position="-0.635cm"/>
          <style:tab-stop style:position="0cm"/>
          <style:tab-stop style:position="2.769cm"/>
          <style:tab-stop style:position="4.385cm"/>
          <style:tab-stop style:position="6.001cm"/>
          <style:tab-stop style:position="7.616cm"/>
          <style:tab-stop style:position="9.232cm"/>
          <style:tab-stop style:position="10.848cm"/>
          <style:tab-stop style:position="12.464cm"/>
          <style:tab-stop style:position="14.079cm"/>
          <style:tab-stop style:position="15.695cm"/>
          <style:tab-stop style:position="17.311cm"/>
          <style:tab-stop style:position="18.927cm"/>
          <style:tab-stop style:position="20.542cm"/>
          <style:tab-stop style:position="22.158cm"/>
          <style:tab-stop style:position="23.774cm"/>
        </style:tab-stops>
      </style:paragraph-properties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14pt" style:font-size-complex="20pt"/>
    </style:style>
    <style:style style:name="T3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letter-kerning="false" style:font-name-asian="標楷體" style:font-size-asian="14pt" style:font-size-complex="14pt"/>
    </style:style>
    <text:list-style style:name="L1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教師申訴評議委員會組織及評議準則第九條</text:span></text:span><text:span text:style-name="預設段落字型"><text:span text:style-name="T2">、</text:span></text:span><text:span text:style-name="預設段落字型"><text:span text:style-name="T1">第三十二條修正條文</text:span></text:span></text:p>
      <text:p text:style-name="P1"><text:span text:style-name="預設段落字型"><text:span text:style-name="T6">第九條 <text:s/></text:span></text:span><text:span text:style-name="預設段落字型"><text:span text:style-name="T7"><text:s text:c="4"/></text:span></text:span><text:span text:style-name="預設段落字型"><text:span text:style-name="T3">教師提起申訴、再申訴之管轄如下：</text:span></text:span></text:p>
      <text:list xml:id="list5914488002870313360" text:style-name="L1">
        <text:list-item>
          <text:p text:style-name="P7"><text:span text:style-name="預設段落字型"><text:span text:style-name="T3">對於專科以上學校之措施不服者，向該學校申評會</text:span></text:span><text:span text:style-name="T3">提起申訴；如不服其評議決定者，向中央主管機關申評會提起再申訴。</text:span></text:p>
        </text:list-item>
        <text:list-item>
          <text:p text:style-name="P8"><text:span text:style-name="預設段落字型"><text:span text:style-name="T3">對於高級中等以下學校之措施不服者，向學校所屬主管機關申評會提起申訴；如不服其評議決定者，向其上級主管機關申評會提起再申訴。但學校所屬主管機關為教育部者，向中央主管機關申評會提起之申訴，以再申訴論。</text:span></text:span></text:p>
        </text:list-item>
        <text:list-item>
          <text:p text:style-name="P8"><text:span text:style-name="預設段落字型"><text:span text:style-name="T3">對於縣（市）主管教育行政機關之措施不服者，向縣（市）主管機關申評會提起申訴；如不服其評議決定者，向省主管機關申評會提起再申訴。</text:span></text:span></text:p>
        </text:list-item>
        <text:list-item>
          <text:p text:style-name="P8"><text:span text:style-name="預設段落字型"><text:span text:style-name="T3">對於直轄市主管教育行政機關之措施不服者，向直轄市主管機關申評會提起申訴；如不服其評議決定者，向中央主管機關申評會提起再申訴。</text:span></text:span></text:p>
        </text:list-item>
        <text:list-item>
          <text:p text:style-name="P8"><text:span text:style-name="預設段落字型"><text:span text:style-name="T3">對於教育部之措施不服者，向中央主管機關申評會提起申訴，並以再申訴論。</text:span></text:span></text:p>
        </text:list-item>
      </text:list>
      <text:p text:style-name="P2"><text:span text:style-name="T3">省主管機關依前項第二款及第三款規定辦理再申訴業務</text:span><text:span text:style-name="預設段落字型"><text:span text:style-name="T3">，得委託中央主管機關為之。</text:span></text:span></text:p>
      <text:p text:style-name="P3"><text:span text:style-name="預設段落字型"><text:span text:style-name="T3">第一項第一款之學校停辦時，由中央主管機關申評會依再申訴程序辦理，並</text:span></text:span><text:span text:style-name="預設段落字型"><text:span text:style-name="T4">於再申訴評議書中載明以再申訴程序辦理之理由。</text:span></text:span></text:p>
      <text:p text:style-name="P4"><text:span text:style-name="預設段落字型"><text:span text:style-name="T8">第三十二條 <text:s text:c="3"/></text:span></text:span><text:span text:style-name="預設段落字型"><text:span text:style-name="T5">申評會委員會議之評議決定，以徵詢無異議、舉手或無記名投票表決方式為之，其評議經過及個別委員意見應對外嚴守秘密。</text:span></text:span></text:p>
      <text:p text:style-name="P5"><text:span text:style-name="預設段落字型"><text:span text:style-name="T5">前項表決方式及表決結果應載明於當次會議紀錄；採投票表決者，表決票應當場封緘，經會議主席及委員推選之監票委員簽名，由申評會妥當保存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size-complex="9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/>
    <meta:initial-creator>邱怡靜</meta:initial-creator>
    <meta:creation-date>2018-07-06T02:21:00Z</meta:creation-date>
    <dc:date>2018-07-12T15:31:40.703000000</dc:date>
    <meta:print-date>2018-07-12T15:27:35.609000000</meta:print-date>
    <meta:editing-cycles>18</meta:editing-cycles>
    <meta:editing-duration>PT32M12S</meta:editing-duration>
    <meta:document-statistic meta:table-count="0" meta:image-count="0" meta:object-count="0" meta:page-count="1" meta:paragraph-count="11" meta:word-count="585" meta:character-count="595" meta:non-whitespace-character-count="5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教師申訴評議委員會組織及評議準則9.32%20修正條文.odt/Normal"/>
  </office:meta>
</office:document-meta>
</file>