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29cm"/>
    </style:style>
    <style:style style:name="表格1.C" style:family="table-column">
      <style:table-column-properties style:column-width="1.956cm"/>
    </style:style>
    <style:style style:name="表格1.D" style:family="table-column">
      <style:table-column-properties style:column-width="5.20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background-color="#ffffff" fo:padding-left="0.203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03cm" fo:padding-right="0.191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background-color="#ffffff" fo:padding-left="0.203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03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03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style:vertical-align="middle" fo:background-color="#ffffff" fo:padding-left="0.203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203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0cm" fo:margin-right="0cm" fo:text-indent="0.688cm" style:auto-text-indent="false"/>
    </style:style>
    <style:style style:name="P4" style:family="paragraph" style:parent-style-name="Standard" style:master-page-name="Standard">
      <style:paragraph-properties fo:line-height="300%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3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 style:list-style-name="WWNum1">
      <style:paragraph-properties fo:margin-left="1.501cm" fo:margin-right="0cm" fo:line-height="150%" fo:text-align="justify" style:justify-single-word="false" fo:text-indent="-1.501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5">行政院農業委員會動植物防疫檢疫局臺中分局</text:p>
      <text:p text:style-name="P6">107年度「向下扎根種子教師進修教育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稱</text:p>
          </table:table-cell>
          <table:table-cell table:style-name="表格1.D2" office:value-type="string">
            <text:p text:style-name="P8">□教師</text:p>
            <text:p text:style-name="P8">□學校導護志工</text:p>
          </table:table-cell>
        </table:table-row>
        <table:table-row table:style-name="表格1.3">
          <table:table-cell table:style-name="表格1.A2" office:value-type="string">
            <text:p text:style-name="P1">聯絡電話</text:p>
          </table:table-cell>
          <table:table-cell table:style-name="表格1.D2" table:number-columns-spanned="3" office:value-type="string">
            <text:p text:style-name="P2"><text:span text:style-name="T2"><text:s text:c="6"/></text:span><text:span text:style-name="T1">─</text:span><text:span text:style-name="T2"> <text:s text:c="12"/></text:span><text:span text:style-name="T1"><text:s text:c="8"/>(手機) </text:span><text:span text:style-name="T2"><text:s text:c="21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地址</text:p>
          </table:table-cell>
          <table:table-cell table:style-name="表格1.B4" table:number-columns-spanned="3" office:value-type="string">
            <text:p text:style-name="P8"><text:s/></text:p>
          </table:table-cell>
          <table:covered-table-cell/>
          <table:covered-table-cell/>
        </table:table-row>
      </table:table>
      <text:list xml:id="list4225862362454712887" text:style-name="WWNum1">
        <text:list-item>
          <text:p text:style-name="P10">主辦單位：行政院農業委員會動植物防疫檢疫局臺中分局</text:p>
        </text:list-item>
        <text:list-item>
          <text:p text:style-name="P9"><text:span text:style-name="T4">活動訊息請參閱本分局網頁：</text:span><text:a xlink:type="simple" xlink:href="http://www.baphiq.gov.tw/office/tcbaphiq/" text:style-name="Internet_20_link" text:visited-style-name="Visited_20_Internet_20_Link"><text:span text:style-name="T5">http://www.baphiq.gov.tw/office/tcbaphiq/</text:span></text:a></text:p>
        </text:list-item>
        <text:list-item>
          <text:p text:style-name="P11"><text:span text:style-name="T6">請於</text:span><text:span text:style-name="T7">107年3月16日</text:span><text:span text:style-name="T6">下班前傳真報名</text:span><text:span text:style-name="T4">(04-2285-0507)。</text:span></text:p>
        </text:list-item>
        <text:list-item>
          <text:p text:style-name="P10">相關問題請洽詢本分局動物檢疫課-莊國新技士</text:p>
        </text:list-item>
      </text:list>
      <text:p text:style-name="P3"><text:span text:style-name="T4">電話</text:span><text:span text:style-name="T3">：</text:span><text:span text:style-name="T4">(04)2285-0198轉30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88cm" fo:margin-right="0cm" fo:text-align="justify" style:justify-single-word="false" fo:text-indent="1.27cm" style:auto-text-indent="false" fo:keep-with-next="always"/>
      <style:text-properties style:font-name="標楷體" fo:font-family="標楷體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國新</meta:initial-creator>
    <dc:creator>陳怡君</dc:creator>
    <meta:editing-cycles>2</meta:editing-cycles>
    <meta:creation-date>2018-02-23T01:27:00</meta:creation-date>
    <dc:date>2018-02-23T01:27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16" meta:word-count="157" meta:character-count="279" meta:non-whitespace-character-count="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